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3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3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4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4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left" fo:margin-bottom="14.15pt"/>
    </style:style>
  </office:automatic-styles>
  <office:body>
    <office:text>
      <text:p text:style-name="P1"><text:span text:style-name="T1"><text:s text:c="5"/></text:span><text:span text:style-name="T2">В</text:span><text:span text:style-name="T3"><text:s/></text:span><text:span text:style-name="T4">МЧС</text:span><text:span text:style-name="T5"><text:s/></text:span><text:span text:style-name="T6">подводят</text:span><text:span text:style-name="T7"><text:s/></text:span><text:span text:style-name="T8">итоги</text:span><text:span text:style-name="T9"><text:s/></text:span><text:span text:style-name="T10">двух</text:span><text:span text:style-name="T11"><text:s/></text:span><text:span text:style-name="T12">жарких</text:span><text:span text:style-name="T13"><text:s/></text:span><text:span text:style-name="T14">летних</text:span><text:span text:style-name="T15"><text:s/></text:span><text:span text:style-name="T16">месяцев</text:span><text:span text:style-name="T17">.<text:s/></text:span><text:span text:style-name="T18">Лето</text:span><text:span text:style-name="T19"><text:s/></text:span><text:span text:style-name="T20">радовало</text:span><text:span text:style-name="T21"><text:s/></text:span><text:span text:style-name="T22">жаркими</text:span><text:span text:style-name="T23"><text:s/></text:span><text:span text:style-name="T24">днями</text:span><text:span text:style-name="T25">,<text:s/></text:span><text:span text:style-name="T26">хорошей</text:span><text:span text:style-name="T27"><text:s/></text:span><text:span text:style-name="T28">погодой</text:span><text:span text:style-name="T29"><text:s/></text:span><text:span text:style-name="T30">для</text:span><text:span text:style-name="T31"><text:s/></text:span><text:span text:style-name="T32">отдыха</text:span><text:span text:style-name="T33"><text:s/></text:span><text:span text:style-name="T34">на</text:span><text:span text:style-name="T35"><text:s/></text:span><text:span text:style-name="T36">природе</text:span><text:span text:style-name="T37"><text:s/></text:span><text:span text:style-name="T38">и</text:span><text:span text:style-name="T39"><text:s/></text:span><text:span text:style-name="T40">на</text:span><text:span text:style-name="T41"><text:s/></text:span><text:span text:style-name="T42">водоемах</text:span><text:span text:style-name="T43">,<text:s/></text:span><text:span text:style-name="T44">но</text:span><text:span text:style-name="T45"><text:s/></text:span><text:span text:style-name="T46">вместе</text:span><text:span text:style-name="T47"><text:s/></text:span><text:span text:style-name="T48">с</text:span><text:span text:style-name="T49"><text:s/></text:span><text:span text:style-name="T50">тем</text:span><text:span text:style-name="T51"><text:s/></text:span><text:span text:style-name="T52">бьет</text:span><text:span text:style-name="T53"><text:s/></text:span><text:span text:style-name="T54">печальные</text:span><text:span text:style-name="T55"><text:s/></text:span><text:span text:style-name="T56">рекорды</text:span><text:span text:style-name="T57"><text:s/></text:span><text:span text:style-name="T58">по</text:span><text:span text:style-name="T59"><text:s/></text:span><text:span text:style-name="T60">числу</text:span><text:span text:style-name="T61"><text:s/></text:span><text:span text:style-name="T62">утонувших</text:span><text:span text:style-name="T63">.<text:s/></text:span><text:span text:style-name="T64">Их</text:span><text:span text:style-name="T65"><text:s/></text:span><text:span text:style-name="T66">в</text:span><text:span text:style-name="T67"><text:s/></text:span><text:span text:style-name="T68">два</text:span><text:span text:style-name="T69"><text:s/></text:span><text:span text:style-name="T70">раза</text:span><text:span text:style-name="T71"><text:s/></text:span><text:span text:style-name="T72">больше</text:span><text:span text:style-name="T73">,<text:s/></text:span><text:span text:style-name="T74">чем</text:span><text:span text:style-name="T75"><text:s/></text:span><text:span text:style-name="T76">прошлым</text:span><text:span text:style-name="T77"><text:s/></text:span><text:span text:style-name="T78">летом</text:span><text:span text:style-name="T79">,<text:s/></text:span><text:span text:style-name="T80">в</text:span><text:span text:style-name="T81"><text:s/></text:span><text:span text:style-name="T82">основном</text:span><text:span text:style-name="T83"><text:s/></text:span><text:span text:style-name="T84">в</text:span><text:span text:style-name="T85"><text:s/></text:span><text:span text:style-name="T86">местах</text:span><text:span text:style-name="T87">,<text:s/></text:span><text:span text:style-name="T88">запрещенных</text:span><text:span text:style-name="T89"><text:s/></text:span><text:span text:style-name="T90">для</text:span><text:span text:style-name="T91"><text:s/></text:span><text:span text:style-name="T92">купания</text:span><text:span text:style-name="T93">. </text:span></text:p>
      <text:p text:style-name="P1"><text:span text:style-name="T93"><text:s text:c="5"/></text:span><text:span text:style-name="T94">На</text:span><text:span text:style-name="T95"><text:s/></text:span><text:span text:style-name="T96">акватории</text:span><text:span text:style-name="T97"><text:s/></text:span><text:span text:style-name="T98">Братского</text:span><text:span text:style-name="T99"><text:s/></text:span><text:span text:style-name="T100">водохранилища</text:span><text:span text:style-name="T101"><text:s/></text:span><text:span text:style-name="T102">много</text:span><text:span text:style-name="T103"><text:s/></text:span><text:span text:style-name="T104">желающих</text:span><text:span text:style-name="T105"><text:s/></text:span><text:span text:style-name="T106">отдохнуть</text:span><text:span text:style-name="T107"><text:s/></text:span><text:span text:style-name="T108">и</text:span><text:span text:style-name="T109"><text:s/></text:span><text:span text:style-name="T110">расслабиться</text:span><text:span text:style-name="T111">,<text:s/></text:span><text:span text:style-name="T112">однако</text:span><text:span text:style-name="T113"><text:s/></text:span><text:span text:style-name="T114">многие</text:span><text:span text:style-name="T115"><text:s/></text:span><text:span text:style-name="T116">из</text:span><text:span text:style-name="T117"><text:s/></text:span><text:span text:style-name="T118">них</text:span><text:span text:style-name="T119"><text:s/></text:span><text:span text:style-name="T120">часто</text:span><text:span text:style-name="T121"><text:s/></text:span><text:span text:style-name="T122">забывают</text:span><text:span text:style-name="T123"><text:s/></text:span><text:span text:style-name="T124">об</text:span><text:span text:style-name="T125"><text:s/></text:span><text:span text:style-name="T126">элементарных</text:span><text:span text:style-name="T127"><text:s/></text:span><text:span text:style-name="T128">правилах</text:span><text:span text:style-name="T129"><text:s/></text:span><text:span text:style-name="T130">безопасности</text:span><text:span text:style-name="T131"><text:s/></text:span><text:span text:style-name="T132">на</text:span><text:span text:style-name="T133"><text:s/></text:span><text:span text:style-name="T134">воде</text:span><text:span text:style-name="T135">.<text:s/></text:span><text:span text:style-name="T136">Несколько</text:span><text:span text:style-name="T137"><text:s/></text:span><text:span text:style-name="T138">лет</text:span><text:span text:style-name="T139"><text:s/></text:span><text:span text:style-name="T140">действует</text:span><text:span text:style-name="T141"><text:s/></text:span><text:span text:style-name="T142">запрет</text:span><text:span text:style-name="T143"><text:s/></text:span><text:span text:style-name="T144">на</text:span><text:span text:style-name="T145"><text:s/></text:span><text:span text:style-name="T146">купание</text:span><text:span text:style-name="T147">.<text:s/></text:span><text:span text:style-name="T148">Дно</text:span><text:span text:style-name="T149"><text:s/></text:span><text:span text:style-name="T150">не</text:span><text:span text:style-name="T151"><text:s/></text:span><text:span text:style-name="T152">обследуют</text:span><text:span text:style-name="T153">,<text:s/></text:span><text:span text:style-name="T154">воду</text:span><text:span text:style-name="T155"><text:s/></text:span><text:span text:style-name="T156">на</text:span><text:span text:style-name="T157"><text:s/></text:span><text:span text:style-name="T158">анализ</text:span><text:span text:style-name="T159"><text:s/></text:span><text:span text:style-name="T160">не</text:span><text:span text:style-name="T161"><text:s/></text:span><text:span text:style-name="T162">берут</text:span><text:span text:style-name="T163">,<text:s/></text:span><text:span text:style-name="T164">но</text:span><text:span text:style-name="T165"><text:s/></text:span><text:span text:style-name="T166">желающих</text:span><text:span text:style-name="T167"><text:s/></text:span><text:span text:style-name="T168">искупаться</text:span><text:span text:style-name="T169"><text:s/></text:span><text:span text:style-name="T170">это</text:span><text:span text:style-name="T171"><text:s/></text:span><text:span text:style-name="T172">не</text:span><text:span text:style-name="T173"><text:s/></text:span><text:span text:style-name="T174">останавливает</text:span><text:span text:style-name="T175">. </text:span></text:p>
      <text:p text:style-name="P1"><text:span text:style-name="T175"><text:s text:c="4"/>«</text:span><text:span text:style-name="T176">За</text:span><text:span text:style-name="T177"><text:s/></text:span><text:span text:style-name="T178">все</text:span><text:span text:style-name="T179"><text:s/></text:span><text:span text:style-name="T180">годы</text:span><text:span text:style-name="T181">,<text:s/></text:span><text:span text:style-name="T182">что</text:span><text:span text:style-name="T183"><text:s/></text:span><text:span text:style-name="T184">я</text:span><text:span text:style-name="T185"><text:s/></text:span><text:span text:style-name="T186">здесь</text:span><text:span text:style-name="T187"><text:s/></text:span><text:span text:style-name="T188">купался</text:span><text:span text:style-name="T189">,<text:s/></text:span><text:span text:style-name="T190">даже</text:span><text:span text:style-name="T191"><text:s/></text:span><text:span text:style-name="T192">ногу</text:span><text:span text:style-name="T193"><text:s/></text:span><text:span text:style-name="T194">ни</text:span><text:span text:style-name="T195"><text:s/></text:span><text:span text:style-name="T196">разу</text:span><text:span text:style-name="T197"><text:s/></text:span><text:span text:style-name="T198">не</text:span><text:span text:style-name="T199"><text:s/></text:span><text:span text:style-name="T200">поранил</text:span><text:span text:style-name="T201">.<text:s/></text:span><text:span text:style-name="T202">Тут</text:span><text:span text:style-name="T203"><text:s/></text:span><text:span text:style-name="T204">очень</text:span><text:span text:style-name="T205"><text:s/></text:span><text:span text:style-name="T206">низкий</text:span><text:span text:style-name="T207"><text:s/></text:span><text:span text:style-name="T208">вход</text:span><text:span text:style-name="T209"><text:s/></text:span><text:span text:style-name="T210">в</text:span><text:span text:style-name="T211"><text:s/></text:span><text:span text:style-name="T212">воду</text:span><text:span text:style-name="T213">,<text:s/></text:span><text:span text:style-name="T214">теплая</text:span><text:span text:style-name="T215"><text:s/></text:span><text:span text:style-name="T216">вода</text:span><text:span text:style-name="T217">,<text:s/></text:span><text:span text:style-name="T218">ребенка</text:span><text:span text:style-name="T219"><text:s/></text:span><text:span text:style-name="T220">не</text:span><text:span text:style-name="T221"><text:s/></text:span><text:span text:style-name="T222">унесет</text:span><text:span text:style-name="T223">,<text:s/></text:span><text:span text:style-name="T224">просто</text:span><text:span text:style-name="T225"><text:s/></text:span><text:span text:style-name="T226">это</text:span><text:span text:style-name="T227"><text:s/></text:span><text:span text:style-name="T228">место</text:span><text:span text:style-name="T229"><text:s/></text:span><text:span text:style-name="T230">надо</text:span><text:span text:style-name="T231"><text:s/></text:span><text:span text:style-name="T232">обустроить</text:span><text:span text:style-name="T233"><text:s/></text:span><text:span text:style-name="T234">и</text:span><text:span text:style-name="T235"><text:s/></text:span><text:span text:style-name="T236">обезопасить</text:span><text:span text:style-name="T237">»,<text:s/></text:span><text:span text:style-name="T238">─</text:span><text:span text:style-name="T239"><text:s/></text:span><text:span text:style-name="T240">считает</text:span><text:span text:style-name="T241"><text:s/></text:span><text:span text:style-name="T242">Денис</text:span><text:span text:style-name="T243"><text:s/></text:span><text:span text:style-name="T244">Р</text:span><text:span text:style-name="T245">. (</text:span><text:span text:style-name="T246">один</text:span><text:span text:style-name="T247"><text:s/></text:span><text:span text:style-name="T248">из</text:span><text:span text:style-name="T249"><text:s/></text:span><text:span text:style-name="T250">многочисленных</text:span><text:span text:style-name="T251"><text:s/></text:span><text:span text:style-name="T252">отдыхающих</text:span><text:span text:style-name="T253">).<text:s/></text:span><text:span text:style-name="T254">Аргумент</text:span><text:span text:style-name="T255"><text:s/></text:span><text:span text:style-name="T256">весомый</text:span><text:span text:style-name="T257">,<text:s/></text:span><text:span text:style-name="T258">вызывает</text:span><text:span text:style-name="T259"><text:s/></text:span><text:span text:style-name="T260">у</text:span><text:span text:style-name="T261"><text:s/></text:span><text:span text:style-name="T262">МЧС</text:span><text:span text:style-name="T263"><text:s/></text:span><text:span text:style-name="T264">вопросы</text:span><text:span text:style-name="T265"><text:s/></text:span><text:span text:style-name="T266">к</text:span><text:span text:style-name="T267"><text:s/></text:span><text:span text:style-name="T268">органам</text:span><text:span text:style-name="T269"><text:s/></text:span><text:span text:style-name="T270">местного</text:span><text:span text:style-name="T271"><text:s/></text:span><text:span text:style-name="T272">самоуправления</text:span><text:span text:style-name="T273">,<text:s/></text:span><text:span text:style-name="T274">которые</text:span><text:span text:style-name="T275"><text:s/></text:span><text:span text:style-name="T276">обязаны</text:span><text:span text:style-name="T277"><text:s/></text:span><text:span text:style-name="T278">обеспечить</text:span><text:span text:style-name="T279"><text:s/></text:span><text:span text:style-name="T280">безопасность</text:span><text:span text:style-name="T281"><text:s/></text:span><text:span text:style-name="T282">людей</text:span><text:span text:style-name="T283"><text:s/></text:span><text:span text:style-name="T284">на</text:span><text:span text:style-name="T285"><text:s/></text:span><text:span text:style-name="T286">водных</text:span><text:span text:style-name="T287"><text:s/></text:span><text:span text:style-name="T288">объектах</text:span><text:span text:style-name="T289"><text:s/></text:span><text:span text:style-name="T290">и</text:span><text:span text:style-name="T291"><text:s/></text:span><text:span text:style-name="T292">к</text:span><text:span text:style-name="T293"><text:s/></text:span><text:span text:style-name="T294">предпринимателям</text:span><text:span text:style-name="T295">,<text:s/></text:span><text:span text:style-name="T296">которые</text:span><text:span text:style-name="T297"><text:s/></text:span><text:span text:style-name="T298">сдают</text:span><text:span text:style-name="T299"><text:s/></text:span><text:span text:style-name="T300">в</text:span><text:span text:style-name="T301"><text:s/></text:span><text:span text:style-name="T302">аренду</text:span><text:span text:style-name="T303"><text:s/></text:span><text:span text:style-name="T304">уютные</text:span><text:span text:style-name="T305"><text:s/></text:span><text:span text:style-name="T306">домики</text:span><text:span text:style-name="T307"><text:s/></text:span><text:span text:style-name="T308">и</text:span><text:span text:style-name="T309"><text:s/></text:span><text:span text:style-name="T310">места</text:span><text:span text:style-name="T311"><text:s/></text:span><text:span text:style-name="T312">расположенные</text:span><text:span text:style-name="T313"><text:s/></text:span><text:span text:style-name="T314">на</text:span><text:span text:style-name="T315"><text:s/></text:span><text:span text:style-name="T316">прибрежной</text:span><text:span text:style-name="T317"><text:s/></text:span><text:span text:style-name="T318">территории</text:span><text:span text:style-name="T319">,<text:s/></text:span><text:span text:style-name="T320">предоставляют</text:span><text:span text:style-name="T321"><text:s/></text:span><text:span text:style-name="T322">все</text:span><text:span text:style-name="T323"><text:s/></text:span><text:span text:style-name="T324">условия</text:span><text:span text:style-name="T325"><text:s/></text:span><text:span text:style-name="T326">для</text:span><text:span text:style-name="T327"><text:s/></text:span><text:span text:style-name="T328">хорошего</text:span><text:span text:style-name="T329"><text:s/></text:span><text:span text:style-name="T330">отдыха</text:span><text:span text:style-name="T331">,<text:s/></text:span><text:span text:style-name="T332">кроме</text:span><text:span text:style-name="T333"><text:s/></text:span><text:span text:style-name="T334">безопасности</text:span><text:span text:style-name="T335">. </text:span></text:p>
      <text:p text:style-name="P1"><text:span text:style-name="T335"><text:s text:c="5"/>«</text:span><text:span text:style-name="T336">Основными</text:span><text:span text:style-name="T337"><text:s/></text:span><text:span text:style-name="T338">причинами</text:span><text:span text:style-name="T339"><text:s/></text:span><text:span text:style-name="T340">гибели</text:span><text:span text:style-name="T341"><text:s/></text:span><text:span text:style-name="T342">людей</text:span><text:span text:style-name="T343"><text:s/></text:span><text:span text:style-name="T344">на</text:span><text:span text:style-name="T345"><text:s/></text:span><text:span text:style-name="T346">воде</text:span><text:span text:style-name="T347"><text:s/></text:span><text:span text:style-name="T348">—</text:span><text:span text:style-name="T349"><text:s/></text:span><text:span text:style-name="T350">это</text:span><text:span text:style-name="T351"><text:s/></text:span><text:span text:style-name="T352">купание</text:span><text:span text:style-name="T353"><text:s/></text:span><text:span text:style-name="T354">в</text:span><text:span text:style-name="T355"><text:s/></text:span><text:span text:style-name="T356">состоянии</text:span><text:span text:style-name="T357"><text:s/></text:span><text:span text:style-name="T358">алкогольного</text:span><text:span text:style-name="T359"><text:s/></text:span><text:span text:style-name="T360">опьянения</text:span><text:span text:style-name="T361">,<text:s/></text:span><text:span text:style-name="T362">нарушение</text:span><text:span text:style-name="T363"><text:s/></text:span><text:span text:style-name="T364">правил</text:span><text:span text:style-name="T365"><text:s/></text:span><text:span text:style-name="T366">пользования</text:span><text:span text:style-name="T367"><text:s/></text:span><text:span text:style-name="T368">маломерными</text:span><text:span text:style-name="T369"><text:s/></text:span><text:span text:style-name="T370">судами</text:span><text:span text:style-name="T371">,<text:s/></text:span><text:span text:style-name="T372">много</text:span><text:span text:style-name="T373"><text:s/></text:span><text:span text:style-name="T374">таких</text:span><text:span text:style-name="T375"><text:s/></text:span><text:span text:style-name="T376">случаев</text:span><text:span text:style-name="T377">:<text:s/></text:span><text:span text:style-name="T378">здоровый</text:span><text:span text:style-name="T379"><text:s/></text:span><text:span text:style-name="T380">трезвый</text:span><text:span text:style-name="T381"><text:s/></text:span><text:span text:style-name="T382">человек</text:span><text:span text:style-name="T383"><text:s/></text:span><text:span text:style-name="T384">плывет</text:span><text:span text:style-name="T385"><text:s/></text:span><text:span text:style-name="T386">и</text:span><text:span text:style-name="T387"><text:s/></text:span><text:span text:style-name="T388">внезапно</text:span><text:span text:style-name="T389"><text:s/></text:span><text:span text:style-name="T390">уходит</text:span><text:span text:style-name="T391"><text:s/></text:span><text:span text:style-name="T392">под</text:span><text:span text:style-name="T393"><text:s/></text:span><text:span text:style-name="T394">воду</text:span><text:span text:style-name="T395">.<text:s/></text:span><text:span text:style-name="T396">Организм</text:span><text:span text:style-name="T397"><text:s/></text:span><text:span text:style-name="T398">дезориентируется</text:span><text:span text:style-name="T399"><text:s/></text:span><text:span text:style-name="T400">в</text:span><text:span text:style-name="T401"><text:s/></text:span><text:span text:style-name="T402">холодной</text:span><text:span text:style-name="T403"><text:s/></text:span><text:span text:style-name="T404">воде</text:span><text:span text:style-name="T405">,<text:s/></text:span><text:span text:style-name="T406">происходит</text:span><text:span text:style-name="T407"><text:s/></text:span><text:span text:style-name="T408">потеря</text:span><text:span text:style-name="T409"><text:s/></text:span><text:span text:style-name="T410">сознания</text:span><text:span text:style-name="T411">.<text:s/></text:span><text:span text:style-name="T412">Дети</text:span><text:span text:style-name="T413"><text:s/></text:span><text:span text:style-name="T414">тонут</text:span><text:span text:style-name="T415"><text:s/></text:span><text:span text:style-name="T416">в</text:span><text:span text:style-name="T417"><text:s/></text:span><text:span text:style-name="T418">первую</text:span><text:span text:style-name="T419"><text:s/></text:span><text:span text:style-name="T420">очередь</text:span><text:span text:style-name="T421"><text:s/></text:span><text:span text:style-name="T422">из</text:span><text:span text:style-name="T423">-</text:span><text:span text:style-name="T424">за</text:span><text:span text:style-name="T425"><text:s text:c="2"/></text:span><text:span text:style-name="T426">отсутствия</text:span><text:span text:style-name="T427"><text:s/></text:span><text:span text:style-name="T428">контроля</text:span><text:span text:style-name="T429"><text:s/></text:span><text:span text:style-name="T430">со</text:span><text:span text:style-name="T431"><text:s/></text:span><text:span text:style-name="T432">стороны</text:span><text:span text:style-name="T433"><text:s/></text:span><text:span text:style-name="T434">взрослых</text:span><text:span text:style-name="T435">,<text:s/></text:span><text:span text:style-name="T436">неумения</text:span><text:span text:style-name="T437"><text:s/></text:span><text:span text:style-name="T438">плавать</text:span><text:span text:style-name="T439"><text:s/></text:span><text:span text:style-name="T440">и</text:span><text:span text:style-name="T441"><text:s/></text:span><text:span text:style-name="T442">в</text:span><text:span text:style-name="T443"><text:s/></text:span><text:span text:style-name="T444">процессе</text:span><text:span text:style-name="T445"><text:s/></text:span><text:span text:style-name="T446">игр</text:span><text:span text:style-name="T447">»<text:s/></text:span><text:span text:style-name="T448">─</text:span><text:span text:style-name="T449"><text:s/></text:span><text:span text:style-name="T450">прокомментировали</text:span><text:span text:style-name="T451"><text:s/></text:span><text:span text:style-name="T452">в</text:span><text:span text:style-name="T453"><text:s/></text:span><text:span text:style-name="T454">МЧС</text:span><text:span text:style-name="T455"><text:s/></text:span><text:span text:style-name="T456">по</text:span><text:span text:style-name="T457"><text:s/></text:span><text:span text:style-name="T458">Иркутской</text:span><text:span text:style-name="T459"><text:s/></text:span><text:span text:style-name="T460">области</text:span><text:span text:style-name="T461">.</text:span></text:p>
      <text:p text:style-name="P1"><text:span text:style-name="T462"/></text:p>
      <text:p text:style-name="P1"><text:span text:style-name="T462"/></text:p>
      <text:p text:style-name="P2"><text:span text:style-name="T463">Усть</text:span><text:span text:style-name="T464">-</text:span><text:span text:style-name="T465">Удинский</text:span><text:span text:style-name="T466"><text:s/></text:span><text:span text:style-name="T467">инспекторский</text:span><text:span text:style-name="T468"><text:s/></text:span><text:span text:style-name="T469">участок</text:span><text:span text:style-name="T470"><text:s/></text:span><text:span text:style-name="T471">Центра</text:span><text:span text:style-name="T472"><text:s/></text:span><text:span text:style-name="T473">ГИМС</text:span><text:span text:style-name="T47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